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unbar Branch Library Manager</text:p>
      <text:p text:style-name="Standard"/>
      <text:p text:style-name="Standard">Morehouse Parish Library has a part-time position as the Dunbar Branch Library Manager. <text:s/></text:p>
      <text:p text:style-name="Standard"/>
      <text:p text:style-name="Standard">The position will provide assistance to the branch library users, including using the PCs<text:s/>and<text:s/>printers. The library contains nearly 7000 items that may be checked out. <text:s/>These items include books and DVDs. <text:s/>The person selected for this position will report to the Director of the Morehouse<text:s/>Parish Library.<text:s text:c="2"/></text:p>
      <text:p text:style-name="Standard"/>
      <text:p text:style-name="Standard">The branch manager must have a pleasant personality and enjoys helping the users. <text:s/>This person will also be responsible for opening and closing the building, overseeing the building’s condition, and reporting needed repairs and supplies to the Director.</text:p>
      <text:p text:style-name="Standard"/>
      <text:p text:style-name="Standard">The individual<text:s/>who is hired must be dependable and should have experience in managing a facility, serving users, and maintaining the appearance of the building’s contents. <text:s/>A college degree is not required, but it may be advantageous in serving users. <text:s/>Once hired the person will be working at the Main Branch at 524 E. Madison in order to become familiar with the other staff and patrons. <text:s/>Starting salary will be no less than $10.00 per hour. <text:s/></text:p>
      <text:p text:style-name="Standard"/>
      <text:p text:style-name="Standard">If interested send a letter of application and brief resume to Don Smith, Director, Morehouse Parish Library, 524 E. Madison, Bastrop, LA 7122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3in" fo:margin-left="1.4in" fo:margin-bottom="0.7902in" fo:margin-right="1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ld Smith</meta:initial-creator>
    <dc:creator>Jessica Styons</dc:creator>
    <meta:creation-date>2021-06-15T19:28:00Z</meta:creation-date>
    <dc:date>2021-06-15T19:31:00Z</dc:date>
    <meta:print-date>2021-06-14T13:20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90" meta:character-count="1276" meta:row-count="9" meta:non-whitespace-character-count="1088"/>
  </office:meta>
</office:document-meta>
</file>